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onsolas" svg:font-family="Consolas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0.499cm" fo:text-align="center" style:justify-single-word="false" style:page-number="auto"/>
      <style:text-properties style:font-name="Times New Roman1" fo:font-size="14pt" fo:font-weight="bold" officeooo:rsid="00099af8" officeooo:paragraph-rsid="001e4703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font-name="Times New Roman1" fo:font-size="14pt" officeooo:paragraph-rsid="00099af8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1" fo:font-size="14pt" officeooo:rsid="00099af8" officeooo:paragraph-rsid="0020097e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1" fo:font-size="14pt" officeooo:rsid="001578d1" officeooo:paragraph-rsid="0020097e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051cm" style:contextual-spacing="false" fo:line-height="0.499cm" fo:text-align="justify" style:justify-single-word="false"/>
      <style:text-properties style:font-name="Times New Roman1" fo:font-size="14pt" fo:language="ru" fo:country="RU" officeooo:rsid="001578d1" officeooo:paragraph-rsid="0020097e" fo:background-color="transparent" style:font-size-asian="14pt" style:language-asian="zh" style:country-asian="CN" style:font-size-complex="14pt" style:language-complex="ar" style:country-complex="SA"/>
    </style:style>
    <style:style style:name="P6" style:family="paragraph" style:parent-style-name="Standard">
      <style:paragraph-properties fo:margin-top="0cm" fo:margin-bottom="0.051cm" style:contextual-spacing="false" fo:line-height="0.499cm" fo:text-align="justify" style:justify-single-word="false"/>
      <style:text-properties style:font-name="Times New Roman1" fo:font-size="14pt" officeooo:paragraph-rsid="0020097e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1" fo:font-size="14pt" fo:font-weight="normal" officeooo:rsid="001a6ffb" officeooo:paragraph-rsid="0020097e" fo:background-color="transparent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0.499cm"/>
      <style:text-properties style:font-name="Times New Roman1" fo:font-size="14pt" officeooo:paragraph-rsid="0020097e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 fo:hyphenation-ladder-count="no-limit" fo:hyphenation-keep="auto" loext:hyphenation-keep-type="column"/>
      <style:text-properties style:font-name="Times New Roman1" fo:font-size="14pt" fo:font-weight="normal" officeooo:rsid="00487bc4" officeooo:paragraph-rsid="0020097e" fo:background-color="transparent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font-name="Times New Roman1" fo:font-size="14pt" officeooo:paragraph-rsid="0020097e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 fo:hyphenation-ladder-count="no-limit" fo:hyphenation-keep="auto" loext:hyphenation-keep-type="column"/>
      <style:text-properties fo:font-variant="normal" fo:text-transform="none" fo:color="#000000" loext:opacity="100%" style:font-name="Times New Roman" fo:font-size="14pt" fo:letter-spacing="normal" fo:font-style="normal" fo:font-weight="normal" officeooo:rsid="001942d8" officeooo:paragraph-rsid="0020097e" fo:background-color="transparent" style:font-size-asian="14pt" style:font-style-asian="normal" style:font-weight-asian="normal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1" fo:font-size="14pt" fo:letter-spacing="-0.014cm" style:text-underline-style="none" officeooo:rsid="0017b4a8" officeooo:paragraph-rsid="0020097e" fo:background-color="transparen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1" fo:font-size="14pt" fo:letter-spacing="-0.014cm" style:text-underline-style="none" officeooo:rsid="00099af8" officeooo:paragraph-rsid="0020097e" fo:background-color="transparen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.201cm" fo:margin-bottom="0.201cm" style:contextual-spacing="false" fo:line-height="0.499cm" fo:text-align="justify" style:justify-single-word="false" fo:text-indent="1.249cm" style:auto-text-indent="false"/>
      <style:text-properties style:font-name="Times New Roman1" fo:font-size="14pt" officeooo:paragraph-rsid="0020097e" fo:background-color="transparent" style:font-size-asian="14pt" style:font-name-complex="Times New Roman1" style:font-size-complex="14pt"/>
    </style:style>
    <style:style style:name="T1" style:family="text">
      <style:text-properties officeooo:rsid="0020097e"/>
    </style:style>
    <style:style style:name="T2" style:family="text">
      <style:text-properties officeooo:rsid="001e4703"/>
    </style:style>
    <style:style style:name="T3" style:family="text">
      <style:text-properties officeooo:rsid="001e1352"/>
    </style:style>
    <style:style style:name="T4" style:family="text">
      <style:text-properties officeooo:rsid="001578d1"/>
    </style:style>
    <style:style style:name="T5" style:family="text">
      <style:text-properties officeooo:rsid="0010cdd2"/>
    </style:style>
    <style:style style:name="T6" style:family="text">
      <style:text-properties fo:language="ru" fo:country="RU" officeooo:rsid="001578d1" style:language-asian="zh" style:country-asian="CN" style:language-complex="ar" style:country-complex="SA"/>
    </style:style>
    <style:style style:name="T7" style:family="text">
      <style:text-properties fo:language="ru" fo:country="RU" officeooo:rsid="0018c0f9" style:language-asian="zh" style:country-asian="CN" style:language-complex="ar" style:country-complex="SA"/>
    </style:style>
    <style:style style:name="T8" style:family="text">
      <style:text-properties style:font-name="Times New Roman" fo:language="ru" fo:country="RU" officeooo:rsid="001754e7" style:language-asian="zh" style:country-asian="CN" style:font-name-complex="Times New Roman2" style:language-complex="ar" style:country-complex="SA"/>
    </style:style>
    <style:style style:name="T9" style:family="text">
      <style:text-properties style:font-name="Times New Roman" fo:language="ru" fo:country="RU" officeooo:rsid="001e1352" style:language-asian="zh" style:country-asian="CN" style:font-name-complex="Times New Roman2" style:language-complex="ar" style:country-complex="SA"/>
    </style:style>
    <style:style style:name="T10" style:family="text">
      <style:text-properties style:font-name="Times New Roman" fo:language="ru" fo:country="RU" officeooo:rsid="001578d1" style:language-asian="zh" style:country-asian="CN" style:font-name-complex="Times New Roman2" style:language-complex="ar" style:country-complex="SA"/>
    </style:style>
    <style:style style:name="T11" style:family="text">
      <style:text-properties fo:font-variant="normal" fo:text-transform="none" fo:color="#000000" loext:opacity="100%" style:font-name="Times New Roman" fo:letter-spacing="normal" fo:language="ru" fo:country="RU" fo:font-style="normal" officeooo:rsid="001578d1" style:language-asian="zh" style:country-asian="CN" style:font-style-asian="normal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letter-spacing="normal" fo:language="ru" fo:country="RU" fo:font-style="normal" officeooo:rsid="0020ccd8" style:language-asian="zh" style:country-asian="CN" style:font-style-asian="normal" style:language-complex="ar" style:country-complex="SA"/>
    </style:style>
    <style:style style:name="T13" style:family="text">
      <style:text-properties fo:font-variant="normal" fo:text-transform="none" fo:color="#000000" loext:opacity="100%" style:font-name="Times New Roman" fo:letter-spacing="normal" fo:language="ru" fo:country="RU" fo:font-style="normal" officeooo:rsid="0022937b" style:language-asian="zh" style:country-asian="CN" style:font-style-asian="normal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officeooo:rsid="001578d1" style:language-asian="zh" style:country-asian="CN" style:font-style-asian="normal" style:language-complex="ar" style:country-complex="SA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officeooo:rsid="0020ccd8" style:language-asian="zh" style:country-asian="CN" style:font-style-asian="normal" style:language-complex="ar" style:country-complex="SA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officeooo:rsid="0022937b" style:language-asian="zh" style:country-asian="CN" style:font-style-asian="normal" style:language-complex="ar" style:country-complex="SA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fo:font-weight="normal" officeooo:rsid="001578d1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normal" officeooo:rsid="001ef8ef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942d8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officeooo:rsid="0018c0f9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fo:font-weight="normal" officeooo:rsid="0016e745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22" style:family="text">
      <style:text-properties style:font-name="Times New Roman1" fo:language="ru" fo:country="RU" officeooo:rsid="0018c0f9" style:language-asian="zh" style:country-asian="CN" style:language-complex="ar" style:country-complex="SA" style:font-weight-complex="normal"/>
    </style:style>
    <style:style style:name="T23" style:family="text">
      <style:text-properties style:font-name="Times New Roman1" fo:language="ru" fo:country="RU" officeooo:rsid="001ef8ef" style:language-asian="zh" style:country-asian="CN" style:language-complex="ar" style:country-complex="SA" style:font-weight-complex="normal"/>
    </style:style>
    <style:style style:name="T24" style:family="text">
      <style:text-properties officeooo:rsid="001ef8ef"/>
    </style:style>
    <style:style style:name="T25" style:family="text">
      <style:text-properties officeooo:rsid="0016e745"/>
    </style:style>
    <style:style style:name="T26" style:family="text">
      <style:text-properties officeooo:rsid="0020ccd8"/>
    </style:style>
    <style:style style:name="T27" style:family="text">
      <style:text-properties officeooo:rsid="0017b4a8"/>
    </style:style>
    <style:style style:name="T28" style:family="text">
      <style:text-properties fo:letter-spacing="-0.014cm"/>
    </style:style>
    <style:style style:name="T29" style:family="text">
      <style:text-properties fo:letter-spacing="-0.014cm" officeooo:rsid="0020ccd8"/>
    </style:style>
    <style:style style:name="T30" style:family="text">
      <style:text-properties fo:letter-spacing="-0.014cm" officeooo:rsid="0017b4a8"/>
    </style:style>
    <style:style style:name="T31" style:family="text">
      <style:text-properties fo:letter-spacing="-0.014cm" style:text-underline-style="none" officeooo:rsid="00099af8" style:font-name-complex="Times New Roman1"/>
    </style:style>
    <style:style style:name="T32" style:family="text">
      <style:text-properties fo:letter-spacing="-0.014cm" style:text-underline-style="none" officeooo:rsid="0017b4a8" style:font-name-complex="Times New Roman1"/>
    </style:style>
    <style:style style:name="T33" style:family="text">
      <style:text-properties officeooo:rsid="0022937b"/>
    </style:style>
    <style:style style:name="T34" style:family="text">
      <style:text-properties officeooo:rsid="001c195a"/>
    </style:style>
    <style:style style:name="T35" style:family="text">
      <style:text-properties officeooo:rsid="0018c0f9"/>
    </style:style>
    <style:style style:name="T36" style:family="text">
      <style:text-properties fo:letter-spacing="-0.014cm" style:text-underline-style="none"/>
    </style:style>
    <style:style style:name="T37" style:family="text">
      <style:text-properties fo:letter-spacing="-0.014cm" style:text-underline-style="none" officeooo:rsid="0020ccd8"/>
    </style:style>
    <style:style style:name="T38" style:family="text">
      <style:text-properties fo:letter-spacing="-0.014cm" style:text-underline-style="none" officeooo:rsid="002293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зор обращений граждан и организаций,<text:line-break/>поступивших в Управление Росгвардии по Ульяновской области<text:line-break/>в<text:span text:style-name="T1">о</text:span> <text:span text:style-name="T1">втором</text:span><text:span text:style-name="T2"> квартале </text:span>202<text:span text:style-name="T2">6</text:span> год<text:span text:style-name="T2">а</text:span></text:p>
      <text:p text:style-name="P2"/>
      <text:p text:style-name="P3">За <text:span text:style-name="T3">второй</text:span><text:span text:style-name="T4"> квартал </text:span>202<text:span text:style-name="T4">6</text:span> год в Управлени<text:span text:style-name="T4">и</text:span> Росгвардии<text:line-break/>по Ульяновской области <text:span text:style-name="T4">было зарегистрировано 4</text:span><text:span text:style-name="T3">4</text:span><text:span text:style-name="T4"> </text:span>обращени<text:span text:style-name="T3">я</text:span><text:span text:style-name="T5"> </text:span><text:span text:style-name="T4">граждан<text:line-break/>и организаций (3</text:span><text:span text:style-name="T3">8</text:span><text:span text:style-name="T4"> заявлени</text:span><text:span text:style-name="T3">й</text:span><text:span text:style-name="T4">, </text:span><text:span text:style-name="T3">3</text:span><text:span text:style-name="T4"> жалоб</text:span><text:span text:style-name="T3">ы</text:span><text:span text:style-name="T4">, </text:span><text:span text:style-name="T3">3</text:span><text:span text:style-name="T4"> запрос</text:span><text:span text:style-name="T3">а</text:span><text:span text:style-name="T4"> информации)</text:span>.</text:p>
      <text:p text:style-name="P4">Тематика:</text:p>
      <text:p text:style-name="P5">- по вопросам лицензионно - разрешительной работы — <text:span text:style-name="T3">28</text:span>;</text:p>
      <text:p text:style-name="P6"><text:span text:style-name="T6">- </text:span><text:span text:style-name="T7">о</text:span><text:span text:style-name="T8">беспечение антитеррористической защищенности объектов (территорий) различной ведомственной принадлежности и сфер деятельности — </text:span><text:span text:style-name="T9">5</text:span><text:span text:style-name="T10">;</text:span></text:p>
      <text:p text:style-name="P7"><text:span text:style-name="T11">- </text:span><text:span text:style-name="T12">н</text:span><text:span text:style-name="T11">арушение правил парковки автотранспорта, в том числе<text:line-break/>на внутридворовой территории и вне организованных автостоянок — </text:span><text:span text:style-name="T13">1;</text:span></text:p>
      <text:p text:style-name="P8">- благодарности, пожелания, приглашения, поздравления должностным лицам Росгвардии — 2;</text:p>
      <text:p text:style-name="P9"><text:span text:style-name="T14">- </text:span><text:span text:style-name="T15">с</text:span><text:span text:style-name="T14">правки по денежному довольствию — </text:span><text:span text:style-name="T16">1;</text:span></text:p>
      <text:p text:style-name="P10"><text:span text:style-name="T17">- </text:span><text:span text:style-name="T18">н</text:span><text:span text:style-name="T19">еполучение ответа на обращение </text:span><text:span text:style-name="T17"><text:s/>— 1;</text:span></text:p>
      <text:p text:style-name="P10"><text:span text:style-name="T20">- д</text:span><text:span text:style-name="T17">еятельность Федеральной службы войск национальной гвардии Российской Федерации. Принимаемые решения — </text:span><text:span text:style-name="T21">1;</text:span></text:p>
      <text:p text:style-name="P11"><text:span text:style-name="T22">- </text:span><text:span text:style-name="T23">м</text:span>еры социальной поддержки ветеранов боевых действий, ветеранов военной службы — <text:span text:style-name="T24">1;</text:span></text:p>
      <text:p text:style-name="P11"><text:span text:style-name="T22">- </text:span><text:span text:style-name="T23">и</text:span>сполнение должностных полномочий и служебных обязанностей — <text:span text:style-name="T24">2;</text:span></text:p>
      <text:p text:style-name="P11"><text:span text:style-name="T22">- </text:span><text:span text:style-name="T23">и</text:span>ные вопросы,касающиеся деятельности Росгвардии — <text:span text:style-name="T24">1.</text:span></text:p>
      <text:p text:style-name="P6"><text:span text:style-name="T25"><text:tab/>Из общего количества поступивших обращений — 1</text:span><text:span text:style-name="T26">5</text:span><text:span text:style-name="T25"><text:line-break/>из Центрального аппарата Росгвардии, </text:span><text:span text:style-name="T27">1</text:span><text:span text:style-name="T26">3</text:span><text:span text:style-name="T27"> поступило </text:span><text:span text:style-name="T28">из органов государственной власти, </text:span><text:span text:style-name="T29">8</text:span><text:span text:style-name="T30"> </text:span><text:span text:style-name="T28">от организаций (общественных объединений),<text:line-break/></text:span><text:span text:style-name="T29">5</text:span><text:span text:style-name="T31"> </text:span><text:span text:style-name="T32">напрямую </text:span><text:span text:style-name="T31">от граждан.</text:span></text:p>
      <text:p text:style-name="P12">По всем обращениям проведены проверки, по результатам которых<text:line-break/><text:span text:style-name="T33">5</text:span> обращени<text:span text:style-name="T33">й</text:span> поддержано, <text:span text:style-name="T33">5</text:span> не поддержано (факты<text:line-break/>не подтвердились), 2<text:span text:style-name="T33">4</text:span> обращени<text:span text:style-name="T33">я</text:span> разъяснен<text:span text:style-name="T33">ы</text:span>, <text:span text:style-name="T33">10</text:span> в работе.</text:p>
      <text:p text:style-name="P13"><text:span text:style-name="T27">За указанный период нарушений установленных сроков рассмотрения </text:span><text:span text:style-name="T34">об</text:span><text:span text:style-name="T35">ращений</text:span><text:span text:style-name="T27"> не допущено.</text:span></text:p>
      <text:p text:style-name="P14"><text:span text:style-name="T36">За </text:span><text:span text:style-name="T37">второй</text:span><text:span text:style-name="T36"> квартал 202</text:span><text:span text:style-name="T37">6</text:span><text:span text:style-name="T36"> года руководством принят 1 </text:span><text:span text:style-name="T38">представитель организации по вопросу возможности организации </text:span><text:span text:style-name="T36"><text:line-break/></text:span><text:span text:style-name="T38">презентации по обучению</text:span><text:span text:style-name="T3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onsolas" svg:font-family="Consolas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Sans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match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text-position="0% 100%" style:font-name="Sylfaen" fo:font-family="Sylfaen" style:font-family-generic="roman" style:font-pitch="variable" fo:font-size="13pt" fo:letter-spacing="normal" fo:language="ru" fo:country="RU" fo:font-style="normal" style:text-underline-style="none" fo:font-weight="normal" style:font-name-asian="Sylfaen" style:font-family-asian="Sylfaen" style:font-family-generic-asian="roman" style:font-pitch-asian="variable" style:font-size-asian="13pt" style:font-style-asian="normal" style:font-weight-asian="normal" style:font-name-complex="Sylfaen" style:font-family-complex="Sylfaen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Основной_20_текст_20__28_6_29__20__2b__20_Consolas_3b_23_20_pt_3b_Не_20_полужирный_3b_Курсив_3b_Масштаб_20_100_25__20_Exact" style:display-name="Основной текст (6) + Consolas;23 pt;Не полужирный;Курсив;Масштаб 100% Exact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family="Consolas" style:font-family-generic="modern" fo:font-size="23pt" fo:letter-spacing="normal" fo:language="ru" fo:country="RU" fo:font-style="italic" style:text-underline-style="solid" style:text-underline-width="auto" style:text-underline-color="font-color" fo:font-weight="bold" style:font-name-asian="Consolas" style:font-family-asian="Consolas" style:font-family-generic-asian="modern" style:font-size-asian="23pt" style:font-style-asian="italic" style:font-weight-asian="bold" style:font-name-complex="Consolas" style:font-family-complex="Consolas" style:font-family-generic-complex="modern" style:font-size-complex="23pt" style:language-complex="ru" style:country-complex="RU" style:font-style-complex="italic" style:font-weight-complex="bold" style:text-scale="100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59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48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7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6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977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1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Dmitry</meta:initial-creator>
    <meta:creation-date>2018-10-18T15:40:00</meta:creation-date>
    <dc:date>2026-07-02T16:35:38.192392545</dc:date>
    <meta:print-date>2026-04-27T11:48:57.219173614</meta:print-date>
    <meta:editing-cycles>13</meta:editing-cycles>
    <meta:editing-duration>PT16H19S</meta:editing-duration>
    <meta:generator>LibreOffice/25.2.3.2$Linux_X86_64 LibreOffice_project/520$Build-2</meta:generator>
    <meta:document-statistic meta:table-count="0" meta:image-count="0" meta:object-count="0" meta:page-count="1" meta:paragraph-count="18" meta:word-count="214" meta:character-count="1687" meta:non-whitespace-character-count="1477"/>
  </office:meta>
</office:document-meta>
</file>