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style:font-name="Times New Roman" fo:font-size="14pt" officeooo:paragraph-rsid="00099af8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" fo:font-size="14pt" officeooo:paragraph-rsid="00099af8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" fo:font-size="14pt" officeooo:rsid="00099af8" officeooo:paragraph-rsid="00099af8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" fo:font-size="14pt" officeooo:paragraph-rsid="00099af8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" fo:font-size="14pt" fo:letter-spacing="-0.014cm" style:text-underline-style="none" officeooo:rsid="00099af8" officeooo:paragraph-rsid="00099af8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49cm" style:auto-text-indent="false"/>
      <style:text-properties style:font-name="Times New Roman" fo:font-size="14pt" fo:letter-spacing="-0.014cm" style:text-underline-style="none" officeooo:rsid="001c9c75" officeooo:paragraph-rsid="00099af8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.051cm" style:contextual-spacing="false" fo:line-height="0.499cm" fo:text-align="justify" style:justify-single-word="false" fo:text-indent="1.249cm" style:auto-text-indent="false"/>
      <style:text-properties style:font-name="Times New Roman" fo:font-size="14pt" fo:letter-spacing="-0.014cm" officeooo:paragraph-rsid="000ba8b3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1.251cm" style:auto-text-indent="false"/>
      <style:text-properties style:font-name="Times New Roman" fo:font-size="14pt" officeooo:paragraph-rsid="00099af8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52cm" style:contextual-spacing="false" fo:line-height="0.499cm" fo:text-align="justify" style:justify-single-word="false" fo:text-indent="1.251cm" style:auto-text-indent="false"/>
      <style:text-properties style:font-name="Times New Roman" fo:font-size="14pt" officeooo:paragraph-rsid="00099af8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051cm" style:contextual-spacing="false" fo:line-height="0.499cm" fo:text-align="justify" style:justify-single-word="false" fo:text-indent="1.251cm" style:auto-text-indent="false"/>
      <style:text-properties style:font-name="Times New Roman" fo:font-size="14pt" officeooo:paragraph-rsid="00099af8" style:font-size-asian="14pt" style:font-size-complex="14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 style:master-page-name="First_20_Page">
      <style:paragraph-properties fo:margin-top="0cm" fo:margin-bottom="0cm" style:contextual-spacing="false" fo:line-height="0.499cm" fo:text-align="center" style:justify-single-word="false" style:page-number="auto"/>
      <style:text-properties style:font-name="Times New Roman" fo:font-size="14pt" fo:font-weight="bold" officeooo:rsid="00099af8" officeooo:paragraph-rsid="00099af8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051cm" style:contextual-spacing="false" fo:line-height="0.499cm" fo:text-align="justify" style:justify-single-word="false" fo:text-indent="1.251cm" style:auto-text-indent="false"/>
      <style:text-properties style:font-name="Times New Roman" fo:font-size="14pt" officeooo:paragraph-rsid="00099af8" style:font-size-asian="14pt" style:font-size-complex="14pt"/>
    </style:style>
    <style:style style:name="P14" style:family="paragraph" style:parent-style-name="Standard">
      <style:paragraph-properties fo:margin-top="0cm" fo:margin-bottom="0.252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.152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loext:opacity="0%" fo:letter-spacing="-0.014cm" fo:language="ru" fo:country="RU" style:text-underline-style="none" officeooo:rsid="0014dd90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etter-spacing="-0.014cm" fo:language="ru" fo:country="RU" style:text-underline-style="none" officeooo:rsid="0010cdd2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letter-spacing="-0.014cm" fo:language="ru" fo:country="RU" style:text-underline-style="none" fo:font-weight="normal" officeooo:rsid="0010cdd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ru" fo:country="RU" officeooo:rsid="00209c31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fo:language="ru" fo:country="RU" fo:font-weight="normal" officeooo:rsid="0010cdd2" style:font-name-asian="Calibri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loext:opacity="0%" fo:language="ru" fo:country="RU" fo:font-weight="normal" officeooo:rsid="0010cdd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officeooo:rsid="0013e84d"/>
    </style:style>
    <style:style style:name="T8" style:family="text">
      <style:text-properties fo:letter-spacing="-0.014cm"/>
    </style:style>
    <style:style style:name="T9" style:family="text">
      <style:text-properties fo:letter-spacing="-0.014cm" style:text-underline-style="none" officeooo:rsid="00099af8" style:font-name-complex="Times New Roman"/>
    </style:style>
    <style:style style:name="T10" style:family="text">
      <style:text-properties fo:letter-spacing="-0.014cm" style:text-underline-style="none" officeooo:rsid="0010cdd2" style:font-name-complex="Times New Roman"/>
    </style:style>
    <style:style style:name="T11" style:family="text">
      <style:text-properties fo:letter-spacing="-0.014cm" officeooo:rsid="0010cdd2"/>
    </style:style>
    <style:style style:name="T12" style:family="text">
      <style:text-properties officeooo:rsid="00209c31"/>
    </style:style>
    <style:style style:name="T13" style:family="text">
      <style:text-properties officeooo:rsid="000bf634"/>
    </style:style>
    <style:style style:name="T14" style:family="text">
      <style:text-properties officeooo:rsid="000dd2ce"/>
    </style:style>
    <style:style style:name="T15" style:family="text">
      <style:text-properties officeooo:rsid="0010cdd2"/>
    </style:style>
    <style:style style:name="T16" style:family="text">
      <style:text-properties fo:language="ru" fo:country="RU" style:language-asian="zh" style:country-asian="CN" style:language-complex="ar" style:country-complex="SA"/>
    </style:style>
    <style:style style:name="T17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бзор обращений граждан и организаций, поступивших в Управление Росгвардии по Ульяновской области в 202<text:span text:style-name="T14">4</text:span> году</text:p>
      <text:p text:style-name="P1"/>
      <text:p text:style-name="P3">За 202<text:span text:style-name="T15">4</text:span> год в Управление Росгвардии по Ульяновской области поступило 1<text:span text:style-name="T15">61</text:span> обращени<text:span text:style-name="T15">е</text:span>.</text:p>
      <text:p text:style-name="P3">Обращения поступили:</text:p>
      <text:p text:style-name="P7">из Центрального аппарата Росгвардии – <text:span text:style-name="T15">4</text:span><text:span text:style-name="T7">1</text:span>; </text:p>
      <text:p text:style-name="P7">из органов государственной власти – <text:span text:style-name="T15">62</text:span>; </text:p>
      <text:p text:style-name="P2"><text:span text:style-name="T8">от организаций (общественных объединений) – </text:span><text:span text:style-name="T11">4</text:span><text:span text:style-name="T8">; </text:span></text:p>
      <text:p text:style-name="P2"><text:span text:style-name="T9"><text:s/>от граждан – </text:span><text:span text:style-name="T1">5</text:span><text:span text:style-name="T2">0</text:span><text:span text:style-name="T9">.</text:span></text:p>
      <text:p text:style-name="P5">Проведенный анализ обращений показал, что основной тематикой обращений граждан в государственные органы, в том числе в Управление Росгвардии по Ульяновской области являлись следующие вопросы:</text:p>
      <text:p text:style-name="P15"><text:span text:style-name="T16"><text:tab/>73 ( АППГ - 41)</text:span> заявления по вопросам лицензионно-разрешительной работы (частная детективная и охранная деятельность — <text:span text:style-name="T16">15</text:span>, о<text:span text:style-name="T16">борот гражданского, служебного и иного оружия — 22 (АППГ -7), предоставление информации (справок) о наличии (отсутствии) зарегистрированного оружия — 21 (АППГ -7), выдача лицензий и разрешений на осуществление частной охранной и детективной деятельности, лицензий и разрешений на владение, хранение, ношение и использование гражданского и служебного оружия и его основными частями, торговлю гражданским оружием и его основными частями - 13);</text:span></text:p>
      <text:p text:style-name="P15"><text:tab/>11 заявлений по кадровым вопросам, (получение архивных документов, справок, вопросы служебного времени и отпуска военнослужащих (сотрудников) — 3, увольнения с военной службы (службы), в том числе досрочного — 1, вопросы трудовых договоров, контрактов - 7);</text:p>
      <text:p text:style-name="P16"><text:tab/>10 заявлений по вопросам функционирования подразделений вневедомственной охраны (факты противоправного поведения военнослужащих (сотрудников) войск — 3; обеспечение антитеррористической защищенности объектов (территорий) различной ведомственной принадлежности и сфер деятельности — 3, охрана объектов и имущества собственников по договорам — 4, охрана общественного порядка);</text:p>
      <text:p text:style-name="P16"><text:tab/>9 (АППГ - 3) обращений по финансовым вопросам (дополнительные (отдельные) денежные выплаты (премии, дополнительная материальная помощь, командировочные расходы, иные пособия и компенсации и т. д.);</text:p>
      <text:p text:style-name="P14"><text:tab/>2 благодарности в адрес руководства Управления (ФГКУ УВО).</text:p>
      <text:p text:style-name="P8">В целях своевременного и полного рассмотрения письменных обращений граждан в <text:span text:style-name="T4">Управлении</text:span> организована и действует система непрерывного оперативного контроля, в ее основе лежит принцип своевременного промежуточного контроля с информированием руководителей отделов и служб У<text:span text:style-name="T12">правления</text:span> о необходимости исполнения письменного обращения в установленные сроки. Все обращения граждан, поступившие в Управление и подчиненный орган рассмотрены руководителями, заместителями, начальниками подразделений или лицами, исполняющими их обязанности. По каждому обращению даны письменные указания исполнителю, результаты доложены руководителям, заявителям направлены письменные ответы.</text:p>
      <text:p text:style-name="P9"><text:soft-page-break/>По всем обращениям проведены проверки, по результатам которых:</text:p>
      <text:p text:style-name="P10">- <text:span text:style-name="T5">17</text:span><text:span text:style-name="T13"> заявлени</text:span><text:span text:style-name="T15">й</text:span><text:span text:style-name="T13"> </text:span>поддержано;</text:p>
      <text:p text:style-name="P10">- <text:span text:style-name="T6">53</text:span> не поддержано, т.е. факт<text:span text:style-name="T12">ы</text:span> не подтвердил<text:span text:style-name="T12">и</text:span>с<text:span text:style-name="T12">ь</text:span>, </text:p>
      <text:p text:style-name="P2"><text:span text:style-name="T9">- по </text:span><text:span text:style-name="T3">77</text:span><text:span text:style-name="T9"> обращени</text:span><text:span text:style-name="T10">ям</text:span><text:span text:style-name="T9"> даны разъяснения.</text:span></text:p>
      <text:p text:style-name="P6">Нарушений установленных сроков рассмотрения письменных обращений не допущено. 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match" style:family="text" style:parent-style-name="Основной_20_шрифт_20_абзаца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text-position="0% 100%" style:font-name="Sylfaen" fo:font-family="Sylfaen" style:font-family-generic="roman" style:font-pitch="variable" fo:font-size="13pt" fo:letter-spacing="normal" fo:language="ru" fo:country="RU" fo:font-style="normal" style:text-underline-style="none" fo:font-weight="normal" style:font-name-asian="Sylfaen" style:font-family-asian="Sylfaen" style:font-family-generic-asian="roman" style:font-pitch-asian="variable" style:font-size-asian="13pt" style:font-style-asian="normal" style:font-weight-asian="normal" style:font-name-complex="Sylfaen" style:font-family-complex="Sylfaen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Основной_20_текст_20__28_6_29__20__2b__20_Consolas_3b_23_20_pt_3b_Не_20_полужирный_3b_Курсив_3b_Масштаб_20_100_25__20_Exact" style:display-name="Основной текст (6) + Consolas;23 pt;Не полужирный;Курсив;Масштаб 100% Exact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family="Consolas" style:font-family-generic="modern" fo:font-size="23pt" fo:letter-spacing="normal" fo:language="ru" fo:country="RU" fo:font-style="italic" style:text-underline-style="solid" style:text-underline-width="auto" style:text-underline-color="font-color" fo:font-weight="bold" style:font-name-asian="Consolas" style:font-family-asian="Consolas" style:font-family-generic-asian="modern" style:font-size-asian="23pt" style:font-style-asian="italic" style:font-weight-asian="bold" style:font-name-complex="Consolas" style:font-family-complex="Consolas" style:font-family-generic-complex="modern" style:font-size-complex="23pt" style:language-complex="ru" style:country-complex="RU" style:font-style-complex="italic" style:font-weight-complex="bold" style:text-scale="100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77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Dmitry</meta:initial-creator>
    <meta:creation-date>2018-10-18T15:40:00</meta:creation-date>
    <dc:date>2025-04-29T19:33:44.820471678</dc:date>
    <meta:print-date>2024-02-28T10:39:46.262159958</meta:print-date>
    <meta:editing-cycles>7</meta:editing-cycles>
    <meta:editing-duration>PT15H22M39S</meta:editing-duration>
    <meta:generator>LibreOffice/7.0.4.2$Linux_X86_64 LibreOffice_project/dcf040e67528d9187c66b2379df5ea4407429775</meta:generator>
    <meta:document-statistic meta:table-count="0" meta:image-count="0" meta:object-count="0" meta:page-count="2" meta:paragraph-count="20" meta:word-count="357" meta:character-count="2924" meta:non-whitespace-character-count="2564"/>
  </office:meta>
</office:document-meta>
</file>