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0.54cm" fo:text-align="center" style:justify-single-word="false"/>
      <style:text-properties style:font-name="Times New Roman" fo:font-size="14pt" officeooo:rsid="0015664e" officeooo:paragraph-rsid="0015664e" style:font-size-asian="14pt" style:font-size-complex="14pt"/>
    </style:style>
    <style:style style:name="P3" style:family="paragraph" style:parent-style-name="Standard">
      <style:paragraph-properties fo:line-height="0.54cm"/>
      <style:text-properties style:font-name="Times New Roman" fo:font-size="14pt" officeooo:rsid="0015664e" officeooo:paragraph-rsid="0015664e" style:font-size-asian="14pt" style:font-size-complex="14pt"/>
    </style:style>
    <style:style style:name="P4" style:family="paragraph" style:parent-style-name="Standard">
      <style:paragraph-properties fo:line-height="0.54cm" fo:text-align="justify" style:justify-single-word="false"/>
      <style:text-properties fo:letter-spacing="normal" officeooo:paragraph-rsid="00223f6c"/>
    </style:style>
    <style:style style:name="P5" style:family="paragraph" style:parent-style-name="Standard">
      <style:paragraph-properties fo:line-height="0.54cm" fo:text-align="justify" style:justify-single-word="false"/>
      <style:text-properties fo:color="#000000" style:font-name="Times New Roman" fo:font-size="14pt" fo:letter-spacing="normal" fo:font-weight="normal" officeooo:rsid="0015664e" officeooo:paragraph-rsid="0015664e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line-height="0.54cm" fo:text-align="justify" style:justify-single-word="false"/>
      <style:text-properties officeooo:paragraph-rsid="001db72a"/>
    </style:style>
    <style:style style:name="P7" style:family="paragraph" style:parent-style-name="Standard">
      <style:paragraph-properties fo:line-height="0.54cm" fo:text-align="justify" style:justify-single-word="false"/>
      <style:text-properties officeooo:paragraph-rsid="00223f6c"/>
    </style:style>
    <style:style style:name="P8" style:family="paragraph" style:parent-style-name="Standard">
      <style:paragraph-properties fo:line-height="0.54cm" fo:text-align="justify" style:justify-single-word="false"/>
      <style:text-properties officeooo:paragraph-rsid="001d7d19"/>
    </style:style>
    <style:style style:name="P9" style:family="paragraph" style:parent-style-name="Standard">
      <style:paragraph-properties fo:margin-top="0cm" fo:margin-bottom="0cm" loext:contextual-spacing="false" fo:line-height="0.54cm" fo:text-align="justify" style:justify-single-word="false"/>
      <style:text-properties fo:letter-spacing="normal" officeooo:paragraph-rsid="001db72a"/>
    </style:style>
    <style:style style:name="P10" style:family="paragraph" style:parent-style-name="Обычный1">
      <style:paragraph-properties fo:margin-left="0cm" fo:margin-right="0cm" fo:line-height="0.54cm" fo:text-align="end" style:justify-single-word="false" fo:text-indent="1.249cm" style:auto-text-indent="false"/>
      <style:text-properties fo:color="#000000" style:font-name="Times New Roman" fo:font-size="14pt" fo:letter-spacing="-0.007cm" fo:font-weight="normal" officeooo:rsid="0019f611" officeooo:paragraph-rsid="0019f611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officeooo:rsid="0015664e" style:font-size-asian="14pt" style:font-size-complex="14pt"/>
    </style:style>
    <style:style style:name="T2" style:family="text">
      <style:text-properties style:font-name="Times New Roman" fo:font-size="14pt" officeooo:rsid="001d7d19" style:font-size-asian="14pt" style:font-size-complex="14pt"/>
    </style:style>
    <style:style style:name="T3" style:family="text">
      <style:text-properties style:font-name="Times New Roman" fo:font-size="14pt" officeooo:rsid="0022622d" style:font-size-asian="14pt" style:font-size-complex="14pt"/>
    </style:style>
    <style:style style:name="T4" style:family="text">
      <style:text-properties style:font-name="Times New Roman" fo:font-size="14pt" officeooo:rsid="002a537c" style:font-size-asian="14pt" style:font-size-complex="14pt"/>
    </style:style>
    <style:style style:name="T5" style:family="text">
      <style:text-properties fo:color="#000000" style:font-name="Times New Roman" fo:font-size="14pt" fo:font-weight="normal" officeooo:rsid="0015664e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" fo:font-size="14pt" fo:font-weight="normal" officeooo:rsid="001d7d19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000000" style:font-name="Times New Roman" fo:font-size="14pt" fo:font-weight="normal" officeooo:rsid="001eea15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" fo:font-size="14pt" fo:font-weight="normal" officeooo:rsid="00223f6c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4pt" fo:font-weight="normal" officeooo:rsid="002a537c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" fo:font-size="14pt" fo:font-weight="normal" officeooo:rsid="002b6786" style:font-size-asian="14pt" style:font-weight-asian="normal" style:font-name-complex="Times New Roman1" style:font-size-complex="14pt" style:font-weight-complex="normal"/>
    </style:style>
    <style:style style:name="T11" style:family="text">
      <style:text-properties fo:color="#000000" style:font-name="Times New Roman" fo:font-size="14pt" fo:letter-spacing="-0.007cm" fo:font-style="normal" fo:font-weight="normal" officeooo:rsid="00bada2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7cm" fo:font-weight="normal" officeooo:rsid="0019f611" style:font-size-asian="14pt" style:font-weight-asian="normal" style:font-name-complex="Times New Roman1" style:font-size-complex="14pt" style:font-weight-complex="normal"/>
    </style:style>
    <style:style style:name="T13" style:family="text">
      <style:text-properties fo:color="#000000" style:font-name="Times New Roman" fo:font-size="14pt" fo:letter-spacing="-0.007cm" fo:font-weight="normal" officeooo:rsid="0030e8e7" style:font-size-asian="14pt" style:font-weight-asian="normal" style:font-name-complex="Times New Roman1" style:font-size-complex="14pt" style:font-weight-complex="normal"/>
    </style:style>
    <style:style style:name="T14" style:family="text">
      <style:text-properties fo:color="#000000" style:font-name="Times New Roman" fo:font-size="14pt" fo:letter-spacing="normal" fo:font-weight="normal" officeooo:rsid="0015664e" style:font-size-asian="14pt" style:font-weight-asian="normal" style:font-name-complex="Times New Roman1" style:font-size-complex="14pt" style:font-weight-complex="normal"/>
    </style:style>
    <style:style style:name="T15" style:family="text">
      <style:text-properties fo:color="#000000" style:font-name="Times New Roman" fo:font-size="14pt" fo:letter-spacing="normal" fo:font-weight="normal" officeooo:rsid="00170c4c" style:font-size-asian="14pt" style:font-weight-asian="normal" style:font-name-complex="Times New Roman1" style:font-size-complex="14pt" style:font-weight-complex="normal"/>
    </style:style>
    <style:style style:name="T16" style:family="text">
      <style:text-properties fo:color="#000000" style:font-name="Times New Roman" fo:font-size="14pt" fo:letter-spacing="normal" fo:font-weight="normal" officeooo:rsid="0028f0f4" style:font-size-asian="14pt" style:font-weight-asian="normal" style:font-name-complex="Times New Roman1" style:font-size-complex="14pt" style:font-weight-complex="normal"/>
    </style:style>
    <style:style style:name="T17" style:family="text">
      <style:text-properties fo:color="#000000" style:font-name="Times New Roman" fo:font-size="14pt" fo:letter-spacing="normal" fo:font-weight="normal" officeooo:rsid="002ba440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color="#000000" style:font-name="Times New Roman" fo:font-size="14pt" fo:letter-spacing="normal" fo:font-weight="normal" officeooo:rsid="002bee2c" style:font-size-asian="14pt" style:font-weight-asian="normal" style:font-name-complex="Times New Roman1" style:font-size-complex="14pt" style:font-weight-complex="normal"/>
    </style:style>
    <style:style style:name="T19" style:family="text">
      <style:text-properties fo:color="#000000" style:font-name="Times New Roman" fo:font-size="14pt" fo:letter-spacing="normal" fo:font-weight="normal" officeooo:rsid="0015664e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0" style:family="text">
      <style:text-properties fo:color="#000000" style:font-name="Times New Roman" fo:font-size="14pt" fo:letter-spacing="normal" fo:font-weight="normal" officeooo:rsid="0028f0f4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1" style:family="text">
      <style:text-properties fo:color="#000000" style:font-name="Times New Roman" fo:font-size="14pt" fo:letter-spacing="normal" fo:font-weight="normal" officeooo:rsid="002a537c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22" style:family="text">
      <style:text-properties fo:color="#000000" style:font-name="Times New Roman" fo:font-size="14pt" fo:letter-spacing="normal" fo:font-weight="normal" officeooo:rsid="0015664e" fo:background-color="transparent" loext:char-shading-value="0" style:font-name-asian="Calibri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color="#000000" style:font-name="Times New Roman" fo:font-size="14pt" fo:letter-spacing="normal" fo:font-weight="normal" officeooo:rsid="0028f0f4" fo:background-color="transparent" loext:char-shading-value="0" style:font-name-asian="Calibri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color="#000000" style:font-name="Times New Roman" fo:font-size="14pt" fo:letter-spacing="normal" fo:font-style="normal" fo:font-weight="normal" officeooo:rsid="001d7d19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etter-spacing="normal" fo:font-style="normal" fo:font-weight="normal" officeooo:rsid="009f7158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etter-spacing="normal" fo:font-style="normal" fo:font-weight="normal" officeooo:rsid="00546138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etter-spacing="normal" fo:font-style="normal" fo:font-weight="normal" officeooo:rsid="00bada22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normal" fo:font-style="normal" fo:font-weight="normal" officeooo:rsid="002737f5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letter-spacing="normal" fo:font-style="normal" fo:font-weight="normal" officeooo:rsid="001d7d19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normal" fo:font-weight="bold" officeooo:rsid="0015664e" fo:background-color="transparent" loext:char-shading-value="0" style:font-name-asian="Calibri" style:font-size-asian="14pt" style:font-weight-asian="bold" style:font-name-complex="Times New Roman1" style:font-size-complex="14pt" style:font-weight-complex="normal"/>
    </style:style>
    <style:style style:name="T31" style:family="text">
      <style:text-properties fo:color="#000000" style:font-name="Times New Roman" fo:font-size="14pt" fo:letter-spacing="normal" fo:language="ru" fo:country="RU" fo:font-style="normal" fo:font-weight="normal" officeooo:rsid="00bb0d4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font-name="Times New Roman" fo:font-size="14pt" fo:letter-spacing="normal" fo:language="ru" fo:country="RU" fo:font-style="normal" fo:font-weight="normal" officeooo:rsid="002a537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font-name="Times New Roman" fo:font-size="14pt" fo:letter-spacing="normal" fo:language="ru" fo:country="RU" fo:font-style="normal" fo:font-weight="normal" officeooo:rsid="002bee2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font-name="Times New Roman" fo:font-size="14pt" fo:letter-spacing="normal" fo:language="ru" fo:country="RU" fo:font-style="normal" fo:font-weight="normal" officeooo:rsid="002d35e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font-name="Times New Roman" fo:font-size="14pt" fo:letter-spacing="normal" fo:language="ru" fo:country="RU" fo:font-style="normal" fo:font-weight="normal" officeooo:rsid="002bee2c" style:letter-kerning="false" fo:background-color="transparent" loext:char-shading-value="0" style:font-name-asian="Calibri" style:font-size-asian="14pt" style:language-asian="en" style:country-asian="US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4pt" fo:letter-spacing="normal" fo:font-weight="normal" officeooo:rsid="0028f0f4" style:font-name-asian="Times New Roman1" style:font-size-asian="14pt" style:font-weight-asian="normal" style:font-name-complex="Times New Roman1" style:font-size-complex="14pt" style:font-weight-complex="normal"/>
    </style:style>
    <style:style style:name="T37" style:family="text">
      <style:text-properties style:use-window-font-color="true" style:font-name="Times New Roman" fo:font-size="14pt" fo:letter-spacing="normal" fo:font-weight="normal" officeooo:rsid="002ba440" style:font-name-asian="Times New Roman1" style:font-size-asian="14pt" style:font-weight-asian="normal" style:font-name-complex="Times New Roman1" style:font-size-complex="14pt" style:font-weight-complex="normal"/>
    </style:style>
    <style:style style:name="T38" style:family="text">
      <style:text-properties style:use-window-font-color="true" style:font-name="Times New Roman" fo:font-size="14pt" fo:letter-spacing="normal" fo:font-weight="normal" officeooo:rsid="002bee2c" style:font-name-asian="Times New Roman1" style:font-size-asian="14pt" style:font-weight-asian="normal" style:font-name-complex="Times New Roman1" style:font-size-complex="14pt" style:font-weight-complex="normal"/>
    </style:style>
    <style:style style:name="T39" style:family="text">
      <style:text-properties officeooo:rsid="0023361e"/>
    </style:style>
    <style:style style:name="T40" style:family="text">
      <style:text-properties officeooo:rsid="0028f0f4"/>
    </style:style>
    <style:style style:name="T41" style:family="text">
      <style:text-properties officeooo:rsid="002a537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Федеральный государственный контроль (надзор) за деятельностью подразделений ведомственной охраны и подразделений охраны юридических лиц с особыми уставными задачами <text:span text:style-name="T40">за</text:span><text:span text:style-name="T39"> 202</text:span><text:span text:style-name="T41">4</text:span><text:span text:style-name="T39"> г.</text:span></text:p>
      <text:p text:style-name="P3"/>
      <text:p text:style-name="P4"><text:span text:style-name="T1"><text:tab/></text:span><text:span text:style-name="T3">В</text:span><text:span text:style-name="T1"> 20</text:span><text:span text:style-name="T2">2</text:span><text:span text:style-name="T4">4</text:span><text:span text:style-name="T1"> г. мероприятия по контролю за деятельностью подразделений ведомственной охраны и подразделений охраны юридических лиц с особыми уставными задачами <text:s/>осуществлялась комиссиями Управления Росгвардии<text:line-break/>по Ульяновской области на основании </text:span><text:span text:style-name="T5">План</text:span><text:span text:style-name="T7">а</text:span><text:span text:style-name="T5"> проведения Федеральной службы войск национальной гвардии Российской Федерации плановых проверок подразделений охраны юридических лиц с особыми уставными задачами<text:line-break/></text:span><text:span text:style-name="T8">и </text:span><text:span text:style-name="T5">подразделений ведомственной охраны на 20</text:span><text:span text:style-name="T6">2</text:span><text:span text:style-name="T10">4</text:span><text:span text:style-name="T5"> год, Плана проведения Управлени</text:span><text:span text:style-name="T8">я</text:span><text:span text:style-name="T5"> Росгвардии по Ульяновской области плановых проверок подразделений охраны юридических лиц с особыми уставными задачами<text:line-break/></text:span><text:span text:style-name="T8">и </text:span><text:span text:style-name="T5">подразделений ведомственной охраны на 20</text:span><text:span text:style-name="T6">2</text:span><text:span text:style-name="T9">4</text:span><text:span text:style-name="T5"> год.</text:span></text:p>
      <text:p text:style-name="P5"><text:tab/>Все мероприятия по осуществлению контроля в указанной сфере деятельности осуществлены с учетом требований постановления Правительства Российской Федерации от 8 июня 2018 года № 660 «Об утверждении Положения о федеральном государственном контроле за деятельностью подразделений охраны юридических лиц с особыми уставными задачами <text:s text:c="11"/>и подразделений ведомственной охраны и признании утратившими силу некоторых актов Правительства Российской Федерации».</text:p>
      <text:p text:style-name="P6"><text:span text:style-name="T14"><text:tab/></text:span><text:span text:style-name="T19">На территории Ульяновской области функционирует</text:span><text:span text:style-name="T22"> </text:span><text:span text:style-name="T23">4</text:span><text:span text:style-name="T30"> </text:span><text:span text:style-name="T22">подразделени</text:span><text:span text:style-name="T23">я</text:span><text:span text:style-name="T22"> </text:span><text:span text:style-name="T19">охраны юридических лиц с особыми уставными задачами и </text:span><text:span text:style-name="T21">7</text:span><text:span text:style-name="T20"> </text:span><text:span text:style-name="T19">подразделений ведомственных охран.</text:span></text:p>
      <text:p text:style-name="P7"><text:span text:style-name="T14"><text:tab/>Сотрудниками отделения государственного контроля Управления Росгвардии по Ульяновской области проведен</text:span><text:span text:style-name="T17">ы</text:span><text:span text:style-name="T16"> </text:span><text:span text:style-name="T18">4</text:span><text:span text:style-name="T14"> планов</text:span><text:span text:style-name="T17">ые</text:span><text:span text:style-name="T14"> проверк</text:span><text:span text:style-name="T17">и.</text:span><text:span text:style-name="T14"><text:line-break/></text:span><text:span text:style-name="T36">По результатам провер</text:span><text:span text:style-name="T37">ок выявлено </text:span><text:span text:style-name="T38">4</text:span><text:span text:style-name="T36"> нарушени</text:span><text:span text:style-name="T38">я</text:span><text:span text:style-name="T36">. </text:span><text:span text:style-name="T38">Выдано 3 предписания<text:line-break/>об устранении выявленных нарушений.</text:span></text:p>
      <text:p text:style-name="P8"><text:span text:style-name="T15"><text:tab/></text:span><text:span text:style-name="T29">В целях профилактики п</text:span><text:span text:style-name="T25">роведен</text:span><text:span text:style-name="T32">ы</text:span><text:span text:style-name="T26"> </text:span><text:span text:style-name="T35">7</text:span><text:span text:style-name="T25"> информационно-консультативн</text:span><text:span text:style-name="T32">ы</text:span><text:span text:style-name="T33">х</text:span><text:span text:style-name="T25"> рабоч</text:span><text:span text:style-name="T32">и</text:span><text:span text:style-name="T33">х</text:span><text:span text:style-name="T25"> встреч</text:span><text:span text:style-name="T24"> </text:span><text:span text:style-name="T25">с представителям</text:span><text:span text:style-name="T24">и</text:span><text:span text:style-name="T25"> юридическ</text:span><text:span text:style-name="T24">их</text:span><text:span text:style-name="T25"> лиц по разъяснению порядка проведения контрольных мероприятий, прав и обязанностей подконтрольных субъектов, должностных лиц Росгвардии, уполномоченных на проведение проверки. Доведены обязательные требования содержащиеся в </text:span><text:span text:style-name="T24">нормативно правовых актах Российской Федерации</text:span><text:span text:style-name="T25">. </text:span><text:span text:style-name="T27">В адрес </text:span><text:span text:style-name="T31">подразделений охраны</text:span><text:span text:style-name="T27"> направлен</text:span><text:span text:style-name="T31">ы</text:span><text:span text:style-name="T27"> </text:span><text:span text:style-name="T34">10</text:span><text:span text:style-name="T27"> рекомендаци</text:span><text:span text:style-name="T28">й</text:span><text:span text:style-name="T27">.</text:span></text:p>
      <text:p text:style-name="P9"><text:span text:style-name="T11"><text:tab/></text:span><text:span text:style-name="T12">На постоянной основе проводится работа по профилактике нарушений обязательных требований в соответствии с </text:span><text:span text:style-name="T13">утверждённой</text:span><text:span text:style-name="T12"> </text:span><text:span text:style-name="T13">П</text:span><text:span text:style-name="T12">рограммой.</text:span></text:p>
      <text:p text:style-name="P10"/>
      <text:p text:style-name="P10">Управление Росгвардии по Ульянов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Обычный1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fo:font-size="12pt" style:font-size-asian="12pt"/>
    </style:style>
    <style:style style:name="Footnote_20_Characters" style:display-name="Footnote Characters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6-18T14:21:35.019284190</meta:creation-date>
    <dc:date>2024-12-18T08:35:35.227428003</dc:date>
    <meta:editing-duration>PT1H14M59S</meta:editing-duration>
    <meta:editing-cycles>18</meta:editing-cycles>
    <meta:generator>LibreOffice/6.4.7.2$Linux_X86_64 LibreOffice_project/40$Build-2</meta:generator>
    <meta:print-date>2021-06-28T17:24:15.034608693</meta:print-date>
    <meta:document-statistic meta:table-count="0" meta:image-count="0" meta:object-count="0" meta:page-count="1" meta:paragraph-count="9" meta:word-count="267" meta:character-count="2284" meta:non-whitespace-character-count="2008"/>
  </office:meta>
</office:document-meta>
</file>