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54cm" fo:text-align="center" style:justify-single-word="false"/>
      <style:text-properties style:font-name="Times New Roman" fo:font-size="14pt" officeooo:rsid="0015664e" officeooo:paragraph-rsid="0015664e" style:font-size-asian="14pt" style:font-size-complex="14pt"/>
    </style:style>
    <style:style style:name="P3" style:family="paragraph" style:parent-style-name="Standard">
      <style:paragraph-properties fo:line-height="0.54cm"/>
      <style:text-properties style:font-name="Times New Roman" fo:font-size="14pt" officeooo:rsid="0015664e" officeooo:paragraph-rsid="0015664e" style:font-size-asian="14pt" style:font-size-complex="14pt"/>
    </style:style>
    <style:style style:name="P4" style:family="paragraph" style:parent-style-name="Standard">
      <style:paragraph-properties fo:line-height="0.54cm" fo:text-align="justify" style:justify-single-word="false"/>
      <style:text-properties fo:letter-spacing="normal" officeooo:paragraph-rsid="00223f6c"/>
    </style:style>
    <style:style style:name="P5" style:family="paragraph" style:parent-style-name="Standard">
      <style:paragraph-properties fo:line-height="0.54cm" fo:text-align="justify" style:justify-single-word="false"/>
      <style:text-properties fo:color="#000000" style:font-name="Times New Roman" fo:font-size="14pt" fo:letter-spacing="normal" fo:font-weight="normal" officeooo:rsid="0015664e" officeooo:paragraph-rsid="0015664e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line-height="0.54cm" fo:text-align="justify" style:justify-single-word="false"/>
      <style:text-properties officeooo:paragraph-rsid="001db72a"/>
    </style:style>
    <style:style style:name="P7" style:family="paragraph" style:parent-style-name="Standard">
      <style:paragraph-properties fo:line-height="0.54cm" fo:text-align="justify" style:justify-single-word="false"/>
      <style:text-properties officeooo:paragraph-rsid="00223f6c"/>
    </style:style>
    <style:style style:name="P8" style:family="paragraph" style:parent-style-name="Standard">
      <style:paragraph-properties fo:line-height="0.54cm" fo:text-align="justify" style:justify-single-word="false"/>
      <style:text-properties officeooo:paragraph-rsid="001d7d19"/>
    </style:style>
    <style:style style:name="P9" style:family="paragraph" style:parent-style-name="Standard">
      <style:paragraph-properties fo:margin-top="0cm" fo:margin-bottom="0cm" loext:contextual-spacing="false" fo:line-height="0.54cm" fo:text-align="justify" style:justify-single-word="false"/>
      <style:text-properties fo:letter-spacing="normal" officeooo:paragraph-rsid="001db72a"/>
    </style:style>
    <style:style style:name="P10" style:family="paragraph" style:parent-style-name="Обычный1">
      <style:paragraph-properties fo:margin-left="0cm" fo:margin-right="0cm" fo:line-height="0.54cm" fo:text-align="end" style:justify-single-word="false" fo:text-indent="1.249cm" style:auto-text-indent="false"/>
      <style:text-properties fo:color="#000000" style:font-name="Times New Roman" fo:font-size="14pt" fo:letter-spacing="-0.007cm" fo:font-weight="normal" officeooo:rsid="0019f611" officeooo:paragraph-rsid="0019f611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officeooo:rsid="0015664e" style:font-size-asian="14pt" style:font-size-complex="14pt"/>
    </style:style>
    <style:style style:name="T2" style:family="text">
      <style:text-properties style:font-name="Times New Roman" fo:font-size="14pt" officeooo:rsid="001d7d19" style:font-size-asian="14pt" style:font-size-complex="14pt"/>
    </style:style>
    <style:style style:name="T3" style:family="text">
      <style:text-properties style:font-name="Times New Roman" fo:font-size="14pt" officeooo:rsid="0022622d" style:font-size-asian="14pt" style:font-size-complex="14pt"/>
    </style:style>
    <style:style style:name="T4" style:family="text">
      <style:text-properties style:font-name="Times New Roman" fo:font-size="14pt" officeooo:rsid="0028f0f4" style:font-size-asian="14pt" style:font-size-complex="14pt"/>
    </style:style>
    <style:style style:name="T5" style:family="text">
      <style:text-properties fo:color="#000000" style:font-name="Times New Roman" fo:font-size="14pt" fo:font-weight="normal" officeooo:rsid="0015664e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fo:font-weight="normal" officeooo:rsid="001d7d19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font-weight="normal" officeooo:rsid="001eea15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font-weight="normal" officeooo:rsid="00223f6c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font-weight="normal" officeooo:rsid="0028f0f4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fo:letter-spacing="-0.007cm" fo:font-style="normal" fo:font-weight="normal" officeooo:rsid="00bada22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7cm" fo:font-weight="normal" officeooo:rsid="0019f611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letter-spacing="-0.007cm" fo:font-weight="normal" officeooo:rsid="0030e8e7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etter-spacing="normal" fo:font-weight="normal" officeooo:rsid="0015664e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etter-spacing="normal" fo:font-weight="normal" officeooo:rsid="00170c4c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etter-spacing="normal" fo:font-weight="normal" officeooo:rsid="0028f0f4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" fo:font-size="14pt" fo:letter-spacing="normal" fo:font-weight="normal" officeooo:rsid="002aa992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" fo:font-size="14pt" fo:letter-spacing="normal" fo:font-weight="normal" officeooo:rsid="0015664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" fo:font-size="14pt" fo:letter-spacing="normal" fo:font-weight="normal" officeooo:rsid="0028f0f4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style:font-name="Times New Roman" fo:font-size="14pt" fo:letter-spacing="normal" fo:font-weight="normal" officeooo:rsid="0015664e" fo:background-color="transparent" loext:char-shading-value="0" style:font-name-asian="Calibri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" fo:font-size="14pt" fo:letter-spacing="normal" fo:font-weight="normal" officeooo:rsid="0028f0f4" fo:background-color="transparent" loext:char-shading-value="0" style:font-name-asian="Calibri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style:font-name="Times New Roman" fo:font-size="14pt" fo:letter-spacing="normal" fo:font-style="normal" fo:font-weight="normal" officeooo:rsid="001d7d19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normal" fo:font-style="normal" fo:font-weight="normal" officeooo:rsid="009f7158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normal" fo:font-style="normal" fo:font-weight="normal" officeooo:rsid="00546138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normal" fo:font-style="normal" fo:font-weight="normal" officeooo:rsid="00bada22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normal" fo:font-style="normal" fo:font-weight="normal" officeooo:rsid="00bada22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normal" fo:font-style="normal" fo:font-weight="normal" officeooo:rsid="002737f5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normal" fo:font-style="normal" fo:font-weight="normal" officeooo:rsid="002737f5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normal" fo:font-style="normal" fo:font-weight="normal" officeooo:rsid="002aa992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normal" fo:font-style="normal" fo:font-weight="normal" officeooo:rsid="001d7d19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normal" fo:font-style="normal" fo:font-weight="normal" officeooo:rsid="00bada22" fo:background-color="#ffff00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normal" fo:font-style="normal" fo:font-weight="normal" officeooo:rsid="002737f5" fo:background-color="#ffff00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normal" fo:font-weight="bold" officeooo:rsid="0015664e" fo:background-color="transparent" loext:char-shading-value="0" style:font-name-asian="Calibri" style:font-size-asian="14pt" style:font-weight-asian="bold" style:font-name-complex="Times New Roman1" style:font-size-complex="14pt" style:font-weight-complex="normal"/>
    </style:style>
    <style:style style:name="T33" style:family="text">
      <style:text-properties fo:color="#000000" style:font-name="Times New Roman" fo:font-size="14pt" fo:letter-spacing="normal" fo:language="ru" fo:country="RU" fo:font-style="normal" fo:font-weight="normal" officeooo:rsid="00bb0d4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4pt" fo:letter-spacing="normal" fo:language="ru" fo:country="RU" fo:font-style="normal" fo:font-weight="normal" officeooo:rsid="0028f0f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4pt" fo:letter-spacing="normal" fo:language="ru" fo:country="RU" fo:font-style="normal" fo:font-weight="normal" officeooo:rsid="002aa99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4pt" fo:letter-spacing="normal" fo:language="ru" fo:country="RU" fo:font-style="normal" fo:font-weight="normal" officeooo:rsid="002aa99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4pt" fo:letter-spacing="normal" fo:language="ru" fo:country="RU" fo:font-style="normal" fo:font-weight="normal" officeooo:rsid="002c5bf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4pt" fo:letter-spacing="normal" fo:language="ru" fo:country="RU" fo:font-style="normal" fo:font-weight="normal" officeooo:rsid="002aa992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4pt" fo:letter-spacing="normal" fo:language="ru" fo:country="RU" fo:font-style="normal" fo:font-weight="normal" officeooo:rsid="002c5bfd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4pt" fo:letter-spacing="normal" fo:language="ru" fo:country="RU" fo:font-style="normal" fo:font-weight="normal" officeooo:rsid="002aa992" style:letter-kerning="false" fo:background-color="#ffff00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4pt" fo:letter-spacing="normal" fo:font-weight="normal" officeooo:rsid="0028f0f4" style:font-name-asian="Times New Roman1" style:font-size-asian="14pt" style:font-weight-asian="normal" style:font-name-complex="Times New Roman1" style:font-size-complex="14pt" style:font-weight-complex="normal"/>
    </style:style>
    <style:style style:name="T42" style:family="text">
      <style:text-properties style:use-window-font-color="true" style:font-name="Times New Roman" fo:font-size="14pt" fo:letter-spacing="normal" fo:font-weight="normal" officeooo:rsid="002aa992" style:font-name-asian="Times New Roman1" style:font-size-asian="14pt" style:font-weight-asian="normal" style:font-name-complex="Times New Roman1" style:font-size-complex="14pt" style:font-weight-complex="normal"/>
    </style:style>
    <style:style style:name="T43" style:family="text">
      <style:text-properties style:use-window-font-color="true" style:font-name="Times New Roman" fo:font-size="14pt" fo:letter-spacing="normal" fo:font-weight="normal" officeooo:rsid="002aa992" fo:background-color="#ffff00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4" style:family="text">
      <style:text-properties style:use-window-font-color="true" style:font-name="Times New Roman" fo:font-size="14pt" fo:letter-spacing="normal" fo:font-weight="normal" officeooo:rsid="002c5bfd" fo:background-color="#ffff00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5" style:family="text">
      <style:text-properties style:use-window-font-color="true" style:font-name="Times New Roman" fo:font-size="14pt" fo:letter-spacing="normal" fo:font-weight="normal" officeooo:rsid="002aa992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6" style:family="text">
      <style:text-properties style:use-window-font-color="true" style:font-name="Times New Roman" fo:font-size="14pt" fo:letter-spacing="normal" fo:font-weight="normal" officeooo:rsid="002aa992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7" style:family="text">
      <style:text-properties style:use-window-font-color="true" style:font-name="Times New Roman" fo:font-size="14pt" fo:letter-spacing="normal" fo:font-weight="normal" officeooo:rsid="002c5bfd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8" style:family="text">
      <style:text-properties style:use-window-font-color="true" style:font-name="Times New Roman" fo:font-size="14pt" fo:letter-spacing="normal" fo:font-weight="normal" officeooo:rsid="002c5bfd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9" style:family="text">
      <style:text-properties officeooo:rsid="0023361e"/>
    </style:style>
    <style:style style:name="T50" style:family="text">
      <style:text-properties officeooo:rsid="0028f0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Федеральный государственный контроль (надзор) за деятельностью подразделений ведомственной охраны и подразделений охраны юридических лиц с особыми уставными задачами <text:span text:style-name="T50">за</text:span><text:span text:style-name="T49"> 202</text:span><text:span text:style-name="T50">3</text:span><text:span text:style-name="T49"> г.</text:span></text:p>
      <text:p text:style-name="P3"/>
      <text:p text:style-name="P4"><text:span text:style-name="T1"><text:tab/></text:span><text:span text:style-name="T3">В</text:span><text:span text:style-name="T1"> 20</text:span><text:span text:style-name="T2">2</text:span><text:span text:style-name="T4">3</text:span><text:span text:style-name="T1"> г. мероприятия по контролю за деятельностью подразделений ведомственной охраны и подразделений охраны юридических лиц с особыми уставными задачами <text:s/>осуществлялась комиссиями Управления Росгвардии по Ульяновской области на основании </text:span><text:span text:style-name="T5">План</text:span><text:span text:style-name="T7">а</text:span><text:span text:style-name="T5"> проведения Федеральной службы войск национальной гвардии Российской Федерации плановых проверок подразделений охраны юридических лиц с особыми уставными задачами </text:span><text:span text:style-name="T8">и </text:span><text:span text:style-name="T5">подразделений ведомственной охраны на 20</text:span><text:span text:style-name="T6">2</text:span><text:span text:style-name="T9">3</text:span><text:span text:style-name="T5"> год, Плана проведения Управлени</text:span><text:span text:style-name="T8">я</text:span><text:span text:style-name="T5"> Росгвардии по Ульяновской области плановых проверок подразделений охраны юридических лиц с особыми уставными задачами </text:span><text:span text:style-name="T8">и </text:span><text:span text:style-name="T5">подразделений ведомственной охраны на 20</text:span><text:span text:style-name="T6">2</text:span><text:span text:style-name="T9">3</text:span><text:span text:style-name="T5"> год.</text:span></text:p>
      <text:p text:style-name="P5"><text:tab/>Все мероприятия по осуществлению контроля в указанной сфере деятельности осуществлены с учетом требований постановления Правительства Российской Федерации от 8 июня 2018 года № 660 «Об утверждении Положения о федеральном государственном контроле за деятельностью подразделений охраны юридических лиц с особыми уставными задачами <text:s text:c="11"/>и подразделений ведомственной охраны и признании утратившими силу некоторых актов Правительства Российской Федерации».</text:p>
      <text:p text:style-name="P6"><text:span text:style-name="T13"><text:tab/></text:span><text:span text:style-name="T17">На территории Ульяновской области функционирует</text:span><text:span text:style-name="T19"> </text:span><text:span text:style-name="T20">4</text:span><text:span text:style-name="T32"> </text:span><text:span text:style-name="T19">подразделени</text:span><text:span text:style-name="T20">я</text:span><text:span text:style-name="T19"> </text:span><text:span text:style-name="T17">охраны юридических лиц с особыми уставными задачами и </text:span><text:span text:style-name="T18">8 </text:span><text:span text:style-name="T17">подразделений ведомственных охран.</text:span></text:p>
      <text:p text:style-name="P7"><text:span text:style-name="T13"><text:tab/>Сотрудниками отделения государственного контроля Управления Росгвардии по Ульяновской области проведен</text:span><text:span text:style-name="T16">ы</text:span><text:span text:style-name="T15"> </text:span><text:span text:style-name="T16">2</text:span><text:span text:style-name="T13"> планов</text:span><text:span text:style-name="T16">ые</text:span><text:span text:style-name="T13"> проверк</text:span><text:span text:style-name="T16">и.</text:span><text:span text:style-name="T15"> </text:span><text:span text:style-name="T13"><text:line-break/></text:span><text:span text:style-name="T41">По результатам провер</text:span><text:span text:style-name="T42">ок</text:span><text:span text:style-name="T41"> выявлено 1</text:span><text:span text:style-name="T42">2</text:span><text:span text:style-name="T41"> нарушени</text:span><text:span text:style-name="T42">й</text:span><text:span text:style-name="T41">. </text:span><text:span text:style-name="T46">Составлено </text:span><text:span text:style-name="T48">2 </text:span><text:span text:style-name="T46">проток</text:span><text:span text:style-name="T48">о</text:span><text:span text:style-name="T46">л</text:span><text:span text:style-name="T48">а.</text:span></text:p>
      <text:p text:style-name="P8"><text:span text:style-name="T14"><text:tab/></text:span><text:span text:style-name="T29">В целях профилактики п</text:span><text:span text:style-name="T22">роведен</text:span><text:span text:style-name="T35">ы</text:span><text:span text:style-name="T23"> </text:span><text:span text:style-name="T39">3</text:span><text:span text:style-name="T22"> информационно-консультативн</text:span><text:span text:style-name="T37">ые</text:span><text:span text:style-name="T22"> рабоч</text:span><text:span text:style-name="T35">ие</text:span><text:span text:style-name="T22"> встреч</text:span><text:span text:style-name="T28">и</text:span><text:span text:style-name="T21"> </text:span><text:span text:style-name="T22">с представителям</text:span><text:span text:style-name="T21">и</text:span><text:span text:style-name="T22"> юридическ</text:span><text:span text:style-name="T21">их</text:span><text:span text:style-name="T22"> лиц по разъяснению порядка проведения контрольных мероприятий, прав и обязанностей подконтрольных субъектов, должностных лиц Росгвардии, уполномоченных на проведение проверки. Доведены обязательные требования содержащиеся в </text:span><text:span text:style-name="T21">нормативно правовых актах Российской Федерации</text:span><text:span text:style-name="T22">. </text:span><text:span text:style-name="T24">В адрес </text:span><text:span text:style-name="T33">подразделений охраны</text:span><text:span text:style-name="T24"> направлен</text:span><text:span text:style-name="T33">ы</text:span><text:span text:style-name="T24"> </text:span><text:span text:style-name="T36">12</text:span><text:span text:style-name="T25"> рекомендаци</text:span><text:span text:style-name="T27">й</text:span><text:span text:style-name="T25">.</text:span></text:p>
      <text:p text:style-name="P9"><text:span text:style-name="T10"><text:tab/></text:span><text:span text:style-name="T11">На постоянной основе проводится работа по профилактике нарушений обязательных требований в соответствии с </text:span><text:span text:style-name="T12">утверждённой</text:span><text:span text:style-name="T11"> </text:span><text:span text:style-name="T12">П</text:span><text:span text:style-name="T11">рограммой.</text:span></text:p>
      <text:p text:style-name="P10"/>
      <text:p text:style-name="P10">Управление Росгвардии по Ульяновской области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Обычный1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fo:font-size="12pt" style:font-size-asian="12pt"/>
    </style:style>
    <style:style style:name="Footnote_20_Characters" style:display-name="Foot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6-18T14:21:35.019284190</meta:creation-date>
    <dc:date>2023-12-21T15:32:27.797367789</dc:date>
    <meta:editing-duration>PT1H11M15S</meta:editing-duration>
    <meta:editing-cycles>16</meta:editing-cycles>
    <meta:generator>LibreOffice/6.4.7.2$Linux_X86_64 LibreOffice_project/40$Build-2</meta:generator>
    <meta:print-date>2021-06-28T17:24:15.034608693</meta:print-date>
    <meta:document-statistic meta:table-count="0" meta:image-count="0" meta:object-count="0" meta:page-count="1" meta:paragraph-count="9" meta:word-count="263" meta:character-count="2254" meta:non-whitespace-character-count="1981"/>
  </office:meta>
</office:document-meta>
</file>